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ddeleeuws kastel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pelen, barbecueën, klederdracht, kraampjes, roofvogelshow</text:p>
            <text:p text:style-name="common-al">Datum evenement:			5 en 6 augustus 2016</text:p>
            <text:p text:style-name="common-al">Locatie:				De Hertenhorst Beekbergen</text:p>
            <text:p text:style-name="common-al">Datum vergunning:			29 juni 2016</text:p>
            <text:p text:style-name="common-al">Vergunningsnummer:			16/477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0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iddeleeuws kastele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02</meta:user-defined>
    <meta:user-defined meta:name="OVERHEIDop.GmbID/DC.identifier">gmb-2016-890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G 45 1a</meta:user-defined>
    <meta:user-defined meta:name="OVERHEIDop.woonplaats">Beekbergen</meta:user-defined>
    <meta:user-defined meta:name="OVERHEIDop.straatnaam">Kaap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01 460914</meta:user-defined>
    <meta:user-defined meta:name="OVERHEIDop.versieInformatie"/>
  </office:meta>
</office:document-meta>
</file>