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Ridderspoor 12, 6014 CZ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berging, overkapping en tuinhuis) op het adres Ridderspoor 12, 6014 CZ Ittervoort. Dit besluit is 28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900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0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0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Ridderspoor 12, 6014 CZ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01</meta:user-defined>
    <meta:user-defined meta:name="OVERHEIDop.GmbID/DC.identifier">gmb-2016-89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CZ 12</meta:user-defined>
    <meta:user-defined meta:name="OVERHEIDop.woonplaats">Ittervoort</meta:user-defined>
    <meta:user-defined meta:name="OVERHEIDop.straatnaam">Ridderspoor</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872 353523</meta:user-defined>
    <meta:user-defined meta:name="OVERHEIDop.versieInformatie"/>
  </office:meta>
</office:document-meta>
</file>