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Zomer op Zwits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		Familiefestival</text:p>
            <text:p text:style-name="common-al">Datum evenement:			2 juli 2016</text:p>
            <text:p text:style-name="common-al">Locatie:				Zwitsalterrein</text:p>
            <text:p text:style-name="common-al">Datum vergunning:			28 juni 2016</text:p>
            <text:p text:style-name="common-al">Vergunningsnummer:			16/47215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9000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000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000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Zomer op Zwits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89000</meta:user-defined>
    <meta:user-defined meta:name="OVERHEIDop.GmbID/DC.identifier">gmb-2016-8900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7AK 160</meta:user-defined>
    <meta:user-defined meta:name="OVERHEIDop.woonplaats">Apeldoorn</meta:user-defined>
    <meta:user-defined meta:name="OVERHEIDop.straatnaam">Vlijt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942 471273</meta:user-defined>
    <meta:user-defined meta:name="OVERHEIDop.versieInformatie"/>
  </office:meta>
</office:document-meta>
</file>