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gedeeltelijk vervangen en nieuwbouwen caravanstalling, 's-Gravendamseweg 30, 2215 TA Voorhout, Kenmerk 201513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gedeeltelijk vervangen en nieuwbouwen caravanstalling</text:p>
            <text:p text:style-name="common-al">
            <text:span text:style-name="nadrukcur">Datum ontvangst </text:span>
            <text:span text:style-name="nadrukcur">4 november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8900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900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900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gedeeltelijk vervangen en nieuwbouwen caravanstalling, 's-Gravendamseweg 30, 2215 TA Voorhout, Kenmerk 201513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8900</meta:user-defined>
    <meta:user-defined meta:name="OVERHEIDop.GmbID/DC.identifier">gmb-2016-89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215TA 30</meta:user-defined>
    <meta:user-defined meta:name="OVERHEIDop.woonplaats">Voorhout</meta:user-defined>
    <meta:user-defined meta:name="OVERHEIDop.straatnaam">'s-Gravendamseweg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fhandeling</meta:user-defined>
    <meta:user-defined meta:name="OVERHEID.EPSG28992/DC.spatial">94651 472775</meta:user-defined>
    <meta:user-defined meta:name="OVERHEIDop.versieInformatie"/>
  </office:meta>
</office:document-meta>
</file>