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Parallelweg 15, 6095 NL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oprichten Bed&amp;Breakfast) op het adres Parallelweg 15, 6095 NL Baexem. Dit besluit is 28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9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Parallelweg 15, 6095 NL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998</meta:user-defined>
    <meta:user-defined meta:name="OVERHEIDop.GmbID/DC.identifier">gmb-2016-88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L 15</meta:user-defined>
    <meta:user-defined meta:name="OVERHEIDop.woonplaats">Baexem</meta:user-defined>
    <meta:user-defined meta:name="OVERHEIDop.straatnaam">Paralle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093 360532</meta:user-defined>
    <meta:user-defined meta:name="OVERHEIDop.versieInformatie"/>
  </office:meta>
</office:document-meta>
</file>