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barbecue</text:p>
            <text:p text:style-name="common-al">Datum evenement:			3 september 2016</text:p>
            <text:p text:style-name="common-al">Locatie:				De Steeneik</text:p>
            <text:p text:style-name="common-al">Datum vergunning:			28 juni 2016</text:p>
            <text:p text:style-name="common-al">Vergunningsnummer:			16/482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99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9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9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97</meta:user-defined>
    <meta:user-defined meta:name="OVERHEIDop.GmbID/DC.identifier">gmb-2016-88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De Steenei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726 470806</meta:user-defined>
    <meta:user-defined meta:name="OVERHEIDop.versieInformatie"/>
  </office:meta>
</office:document-meta>
</file>