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Markt in Zevenbergen op 22 juli 2016 van 10:00 uur tot 20:00 uur en op 23 juli 2016 van 10:00 uur tot 17:00 uur ten behoeve van serviceverlening voor Ziggo (verzonden 28 juni 2016) </text:p>
              </text:list-item>
            </text:list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899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9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9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95</meta:user-defined>
    <meta:user-defined meta:name="OVERHEIDop.GmbID/DC.identifier">gmb-2016-88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982 406508</meta:user-defined>
    <meta:user-defined meta:name="OVERHEIDop.versieInformatie"/>
  </office:meta>
</office:document-meta>
</file>