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Feest ivm 60-jarig bestaan Burgenbuurt</text:p>
            <text:p text:style-name="common-al">Datum evenement: 27 augustus 2016</text:p>
            <text:p text:style-name="common-al">Locatie: Voetbalveld Wijenburg Ugchelen</text:p>
            <text:p text:style-name="common-al">Datum vergunning: 28 juni 2016</text:p>
            <text:p text:style-name="common-al">Vergunningsnummer: 16/481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9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9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9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94</meta:user-defined>
    <meta:user-defined meta:name="OVERHEIDop.GmbID/DC.identifier">gmb-2016-889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H 12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303 466472</meta:user-defined>
    <meta:user-defined meta:name="OVERHEIDop.versieInformatie"/>
  </office:meta>
</office:document-meta>
</file>