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pan text:style-name="nadrukvet">Naam inrichting en locatie</text:span>
          </text:p>
            <text:p text:style-name="common-al">Selfservice, Campagneweg   14 in Zevenbergen</text:p>
            <text:p text:style-name="common-al">
            <text:span text:style-name="nadrukvet">Opleggen maatwerkvoorschriften</text:span>
          </text:p>
            <text:p text:style-name="common-al">Maatwerkvoorschrift: stellen   van geluidsgrenswaarden  </text:p>
            <text:p text:style-name="common-al">
            <text:span text:style-name="nadrukvet">Datum   verzonden</text:span>
          </text:p>
            <text:p text:style-name="common-al">22 juni 2016</text:p>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8899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9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9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92</meta:user-defined>
    <meta:user-defined meta:name="OVERHEIDop.GmbID/DC.identifier">gmb-2016-8899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RM 14e</meta:user-defined>
    <meta:user-defined meta:name="OVERHEIDop.woonplaats">Zevenbergen</meta:user-defined>
    <meta:user-defined meta:name="OVERHEIDop.straatnaam">Campagn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525 406994</meta:user-defined>
    <meta:user-defined meta:name="OVERHEIDop.versieInformatie"/>
  </office:meta>
</office:document-meta>
</file>