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Heeze 58, Heijen: uitbreid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uitbreiden van een luifel aan De Groote Heeze 58 in Heijen(2016-0551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8 jun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8898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8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8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roote Heeze 58, Heijen: uitbreiden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988</meta:user-defined>
    <meta:user-defined meta:name="OVERHEIDop.GmbID/DC.identifier">gmb-2016-8898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AV 36</meta:user-defined>
    <meta:user-defined meta:name="OVERHEIDop.woonplaats">Heijen</meta:user-defined>
    <meta:user-defined meta:name="OVERHEIDop.straatnaam">De Groote Heeze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775 410312</meta:user-defined>
    <meta:user-defined meta:name="OVERHEIDop.versieInformatie"/>
  </office:meta>
</office:document-meta>
</file>