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30, Heijen:  vervang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vangen van de huidige toegangspoort aan de Erfsebosweg 30 in Heijen (2016-0540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4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898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8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30, Heijen:  vervang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86</meta:user-defined>
    <meta:user-defined meta:name="OVERHEIDop.GmbID/DC.identifier">gmb-2016-8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J 30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417 407574</meta:user-defined>
    <meta:user-defined meta:name="OVERHEIDop.versieInformatie"/>
  </office:meta>
</office:document-meta>
</file>