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uurtbarbecue</text:p>
            <text:p text:style-name="common-al">Datum evenement:			27 augustus 2016</text:p>
            <text:p text:style-name="common-al">Locatie:				Mergelland</text:p>
            <text:p text:style-name="common-al">Datum vergunning:			28 juni 2016</text:p>
            <text:p text:style-name="common-al">Vergunningsnummer:			16/4829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98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8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8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983</meta:user-defined>
    <meta:user-defined meta:name="OVERHEIDop.GmbID/DC.identifier">gmb-2016-889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ZX 40</meta:user-defined>
    <meta:user-defined meta:name="OVERHEIDop.woonplaats">Apeldoorn</meta:user-defined>
    <meta:user-defined meta:name="OVERHEIDop.straatnaam">Mergellan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086 469633</meta:user-defined>
    <meta:user-defined meta:name="OVERHEIDop.versieInformatie"/>
  </office:meta>
</office:document-meta>
</file>