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Eikesstraat 50, 6013 RD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realisatie bedrijf aan huis) op het adres Eikesstraat 50, 6013 RD Hunsel, ontvangen 24 jun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898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8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8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Eikesstraat 50, 6013 RD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980</meta:user-defined>
    <meta:user-defined meta:name="OVERHEIDop.GmbID/DC.identifier">gmb-2016-88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3RD 50</meta:user-defined>
    <meta:user-defined meta:name="OVERHEIDop.woonplaats">Hunsel</meta:user-defined>
    <meta:user-defined meta:name="OVERHEIDop.straatnaam">Eike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4065 355344</meta:user-defined>
    <meta:user-defined meta:name="OVERHEIDop.versieInformatie"/>
  </office:meta>
</office:document-meta>
</file>