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keuken en tuinkamer door nieuwbouw, Nassau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5GH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7 Alkmaar</text:span>: het vervangen van de huidige keuken en tuinkamer door nieuwbouw  </text:p>
            <text:p text:style-name="common-al">Datum ontvangst: 1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huidige keuken en tuinkamer door nieuwbouw, Nassau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8</meta:user-defined>
    <meta:user-defined meta:name="OVERHEIDop.GmbID/DC.identifier">gmb-2016-8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H 17</meta:user-defined>
    <meta:user-defined meta:name="OVERHEIDop.woonplaats">Alkmaar</meta:user-defined>
    <meta:user-defined meta:name="OVERHEIDop.straatnaam">Nassau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70 516146</meta:user-defined>
    <meta:user-defined meta:name="OVERHEIDop.versieInformatie"/>
  </office:meta>
</office:document-meta>
</file>