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Pauwoogweide 3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30-06-2016</text:span>
          </text:p>
            <text:p text:style-name="common-al">Pauwoogweide 3, 3437VV Nieuwegein</text:p>
            <text:p text:style-name="common-al">
            <text:span text:style-name="nadrukcur">Omschrijving: </text:span>het plaatsen van een overkapping/serre aan de achterzijde van de woning</text:p>
            <text:p text:style-name="common-al">
            <text:span text:style-name="nadrukcur">Kenmerk: </text:span>583495</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aan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88979</text:span><text:line-break/><text:date style:data-style-name="dag" text:fixed="true" text:date-value="2016-07-04"/><text:line-break/><text:date style:data-style-name="jaar" text:fixed="true" text:date-value="2016-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979</text:span><text:date style:data-style-name="nicedate" text:fixed="true" text:date-value="2016-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979</text:span><text:date style:data-style-name="nicedate" text:fixed="true" text:date-value="2016-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Pauwoogweide 3 t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4</meta:user-defined>
    <meta:user-defined meta:name="OVERHEIDop.publicationIssue">88979</meta:user-defined>
    <meta:user-defined meta:name="OVERHEIDop.GmbID/DC.identifier">gmb-2016-8897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7VV 3</meta:user-defined>
    <meta:user-defined meta:name="OVERHEIDop.woonplaats">Nieuwegein</meta:user-defined>
    <meta:user-defined meta:name="OVERHEIDop.straatnaam">Pauwoogweide</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3149 450800</meta:user-defined>
    <meta:user-defined meta:name="OVERHEIDop.versieInformatie"/>
  </office:meta>
</office:document-meta>
</file>