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en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, <text:span text:style-name="nadrukvet">Omschrijving project</text:span></text:p>
            <text:p text:style-name="common-al">Sluisweg 12 in Heijningen, Realiseren van een tankenpark</text:p>
            <text:p text:style-name="common-al">De beschikking is niet gewijzigd ten opzicht van de ontwerpbeschikking.</text:p>
            <text:p text:style-name="common-al">De beschikking en de bijbehorende stukken liggen met ingang van 7 juli 2016 tot en met 17 augustus 2016 ter inzage in het gemeentehuis in Zevenbergen. </text:p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8897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7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7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en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977</meta:user-defined>
    <meta:user-defined meta:name="OVERHEIDop.GmbID/DC.identifier">gmb-2016-88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SW 12</meta:user-defined>
    <meta:user-defined meta:name="OVERHEIDop.woonplaats">Heijningen</meta:user-defined>
    <meta:user-defined meta:name="OVERHEIDop.straatnaam">Slui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5277 407656</meta:user-defined>
    <meta:user-defined meta:name="OVERHEIDop.versieInformatie"/>
  </office:meta>
</office:document-meta>
</file>