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eerdreef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Meerdreef 6, 6602 HN Wijchen, evenementenvergunning, en ontheffing sluitingsduur voor de </text:p>
            <text:p text:style-name="common-al">Zwemmarathon 50 jarig jubileum op 9 en 10 juli 2016, verleend op 28 jun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89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eerdreef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76</meta:user-defined>
    <meta:user-defined meta:name="OVERHEIDop.GmbID/DC.identifier">gmb-2016-88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N 6</meta:user-defined>
    <meta:user-defined meta:name="OVERHEIDop.woonplaats">Wijchen</meta:user-defined>
    <meta:user-defined meta:name="OVERHEIDop.straatnaam">Meerdreef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784 423899</meta:user-defined>
    <meta:user-defined meta:name="OVERHEIDop.versieInformatie"/>
  </office:meta>
</office:document-meta>
</file>