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storale bruiloft cere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Pastorale bruiloft ceremonie</text:p>
            <text:p text:style-name="common-al">Datum evenement:			26 augustus 2016</text:p>
            <text:p text:style-name="common-al">Locatie:				Berg en Bos</text:p>
            <text:p text:style-name="common-al">Datum vergunning:			28 juni 2016</text:p>
            <text:p text:style-name="common-al">Vergunningsnummer:			16/469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7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storale bruiloft ceremo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70</meta:user-defined>
    <meta:user-defined meta:name="OVERHEIDop.GmbID/DC.identifier">gmb-2016-88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579 469773</meta:user-defined>
    <meta:user-defined meta:name="OVERHEIDop.versieInformatie"/>
  </office:meta>
</office:document-meta>
</file>