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Sint Jacobshoofd 1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acobshoofd 15 te Vrouwenpolder</text:p>
            <text:p text:style-name="common-al">het vergroten van de vakantiewoning 					 </text:p>
            <text:p text:style-name="common-al">ontvangstdatum 20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89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9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9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Sint Jacobshoofd 1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97</meta:user-defined>
    <meta:user-defined meta:name="OVERHEIDop.GmbID/DC.identifier">gmb-2016-8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PC 15</meta:user-defined>
    <meta:user-defined meta:name="OVERHEIDop.woonplaats">Vrouwenpolder</meta:user-defined>
    <meta:user-defined meta:name="OVERHEIDop.straatnaam">Sint Jacobshoof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200 401172</meta:user-defined>
    <meta:user-defined meta:name="OVERHEIDop.versieInformatie"/>
  </office:meta>
</office:document-meta>
</file>