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pand, Laat 181-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1EE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81-183 Alkmaar</text:span>: het verbouwen van een pand </text:p>
            <text:p text:style-name="common-al">Datum ontvangst: 21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pand, Laat 181-1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6</meta:user-defined>
    <meta:user-defined meta:name="OVERHEIDop.GmbID/DC.identifier">gmb-2016-8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E 181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24 516092</meta:user-defined>
    <meta:user-defined meta:name="OVERHEIDop.versieInformatie"/>
  </office:meta>
</office:document-meta>
</file>