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Duinweg 30A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30A te Oostkapelle</text:p>
            <text:p text:style-name="common-al">het bouwen van een woning 					 </text:p>
            <text:p text:style-name="common-al">ontvangstdatum 18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89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9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9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weg 30A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95</meta:user-defined>
    <meta:user-defined meta:name="OVERHEIDop.GmbID/DC.identifier">gmb-2016-8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AS 30a</meta:user-defined>
    <meta:user-defined meta:name="OVERHEIDop.woonplaats">Oostkapelle</meta:user-defined>
    <meta:user-defined meta:name="OVERHEIDop.straatnaam">Dui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848 399338</meta:user-defined>
    <meta:user-defined meta:name="OVERHEIDop.versieInformatie"/>
  </office:meta>
</office:document-meta>
</file>