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Stationsstraat 31, 6093 BJ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bedrijfsgebouw) op het adres Stationsstraat 31, 6093 BJ Heythuysen, ontvangen 20 jun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894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4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4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Stationsstraat 31, 6093 BJ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947</meta:user-defined>
    <meta:user-defined meta:name="OVERHEIDop.GmbID/DC.identifier">gmb-2016-88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BJ 31</meta:user-defined>
    <meta:user-defined meta:name="OVERHEIDop.woonplaats">Heythuysen</meta:user-defined>
    <meta:user-defined meta:name="OVERHEIDop.straatnaam">Station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255 362026</meta:user-defined>
    <meta:user-defined meta:name="OVERHEIDop.versieInformatie"/>
  </office:meta>
</office:document-meta>
</file>