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indmolenbosweg ong., kadastraal Haelen, sectie B, nr. 2330, t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edrijfshal) op het adres Windmolenbosweg ong., kadastraal Haelen, sectie B, nr. 2330, te Haelen, ontvangen 23 jun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894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4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4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Windmolenbosweg ong., kadastraal Haelen, sectie B, nr. 2330, te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44</meta:user-defined>
    <meta:user-defined meta:name="OVERHEIDop.GmbID/DC.identifier">gmb-2016-88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</meta:user-defined>
    <meta:user-defined meta:name="OVERHEIDop.woonplaats">Haelen</meta:user-defined>
    <meta:user-defined meta:name="OVERHEIDop.straatnaam">Windmolenbo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486 359400</meta:user-defined>
    <meta:user-defined meta:name="OVERHEIDop.versieInformatie"/>
  </office:meta>
</office:document-meta>
</file>