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Kerkstraat 15, 6095 BD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woning) op het adres Kerkstraat 15, 6095 BD Baexem, ontvangen 20 jun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894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4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4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Kerkstraat 15, 6095 BD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941</meta:user-defined>
    <meta:user-defined meta:name="OVERHEIDop.GmbID/DC.identifier">gmb-2016-88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5BD 15</meta:user-defined>
    <meta:user-defined meta:name="OVERHEIDop.woonplaats">Baexem</meta:user-defined>
    <meta:user-defined meta:name="OVERHEIDop.straatnaam">Kerk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9427 359977</meta:user-defined>
    <meta:user-defined meta:name="OVERHEIDop.versieInformatie"/>
  </office:meta>
</office:document-meta>
</file>