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ballenvanger hekwerken t.b.v. een kunstgrasvoetbalveld en handbalveld, Oterlekerweg 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41GP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9 Stompetoren</text:span>: het aanbrengen van ballenvanger hekwerken t.b.v. een kunstgrasvoetbalveld en handbalveld </text:p>
            <text:p text:style-name="common-al"> Datum ontvangst: 18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ballenvanger hekwerken t.b.v. een kunstgrasvoetbalveld en handbalveld, Oterlekerweg 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94</meta:user-defined>
    <meta:user-defined meta:name="OVERHEIDop.GmbID/DC.identifier">gmb-2016-8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P 3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618 514067</meta:user-defined>
    <meta:user-defined meta:name="OVERHEIDop.versieInformatie"/>
  </office:meta>
</office:document-meta>
</file>