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e 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euwe Markt 11</text:span>
            <text:span text:style-name="nadrukvet"> – </text:span>ontvangen 19 januari 2016 voor het plaatsen van een markies aan de voor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89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Mark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93</meta:user-defined>
    <meta:user-defined meta:name="OVERHEIDop.GmbID/DC.identifier">gmb-2016-8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E 11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65 502821</meta:user-defined>
    <meta:user-defined meta:name="OVERHEIDop.versieInformatie"/>
  </office:meta>
</office:document-meta>
</file>