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op 26 en 2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0-06-2016</text:p>
            <text:p text:style-name="common-al">Vergunningszaak: 			 APV vergunning</text:p>
            <text:p text:style-name="common-al">Dossiernummer:			 APV16/00157</text:p>
            <text:p text:style-name="common-al">Locatie:				 Kerklaan 20 te Akersloot</text:p>
            <text:p text:style-name="common-al">Activiteit:				 ontheffing sluitingstijd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892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2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2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sluitingstijd op 26 en 2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88922</meta:user-defined>
    <meta:user-defined meta:name="OVERHEIDop.GmbID/DC.identifier">gmb-2016-889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L 20c</meta:user-defined>
    <meta:user-defined meta:name="OVERHEIDop.woonplaats">Akersloot</meta:user-defined>
    <meta:user-defined meta:name="OVERHEIDop.straatnaam">Ke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972 508576</meta:user-defined>
    <meta:user-defined meta:name="OVERHEIDop.versieInformatie"/>
  </office:meta>
</office:document-meta>
</file>