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gewenst/Marktplein (bouwen en voorbereidingsconstructie); 33345; 24-06-2016;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erzenddatum 31-05-2016</text:p>
            <text:p text:style-name="common-al"/>
            <text:p text:style-name="common-al"/>
            <text:p text:style-name="common-al"/>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88921</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921</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921</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gewenst/Marktplein (bouwen en voorbereidingsconstructie); 33345; 24-06-2016;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921</meta:user-defined>
    <meta:user-defined meta:name="OVERHEIDop.GmbID/DC.identifier">gmb-2016-889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1BA 19</meta:user-defined>
    <meta:user-defined meta:name="OVERHEIDop.woonplaats">Hilversum</meta:user-defined>
    <meta:user-defined meta:name="OVERHEIDop.straatnaam">Langgewens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657 471138</meta:user-defined>
    <meta:user-defined meta:name="OVERHEIDop.versieInformatie"/>
  </office:meta>
</office:document-meta>
</file>