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pinge, Dorpsstraat 57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57 te Gapinge</text:p>
            <text:p text:style-name="common-al">Het restaureren van de duiventil 					 </text:p>
            <text:p text:style-name="common-al">ontvangstdatum 20 januar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89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9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9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apinge, Dorpsstraat 57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892</meta:user-defined>
    <meta:user-defined meta:name="OVERHEIDop.GmbID/DC.identifier">gmb-2016-88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2AB 57</meta:user-defined>
    <meta:user-defined meta:name="OVERHEIDop.woonplaats">Gapinge</meta:user-defined>
    <meta:user-defined meta:name="OVERHEIDop.straatnaam">Dorps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2458 396455</meta:user-defined>
    <meta:user-defined meta:name="OVERHEIDop.versieInformatie"/>
  </office:meta>
</office:document-meta>
</file>