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ap- en geluidsontheffing t.b.v. Oktoberfest Café ‘t Centrum</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30 juni 2016 vergunning en ontheffing is verleend aan de heer N.J.C.M. op ’t Veld ten aanzien van het Oktoberfest. De looptijd van de vergunning en de daarbij behorende samenhangende besluiten is 8 oktober 2016, 14 oktober 2017 en 13 oktober 2018.</text:p>
            <text:p text:style-name="common-al">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8891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ap- en geluidsontheffing t.b.v. Oktoberfest Café ‘t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17</meta:user-defined>
    <meta:user-defined meta:name="OVERHEIDop.GmbID/DC.identifier">gmb-2016-88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661BL 126</meta:user-defined>
    <meta:user-defined meta:name="OVERHEIDop.woonplaats">De Weere</meta:user-defined>
    <meta:user-defined meta:name="OVERHEIDop.straatnaam">Driestedenweg</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7941 527432</meta:user-defined>
    <meta:user-defined meta:name="OVERHEIDop.versieInformatie"/>
  </office:meta>
</office:document-meta>
</file>