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Schedeldoekshaven 90-10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parkeergarage Schedeldoekshaven 90-100 alsmede het aanbrengen van brandveiligheidsinstallaties</text:p>
            <text:p text:style-name="common-al"/>
            <text:p text:style-name="common-al">Ons kenmerk: 20160737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Schedeldoekshaven 90-10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88911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11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11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Schedeldoekshaven 90-10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911</meta:user-defined>
    <meta:user-defined meta:name="OVERHEIDop.GmbID/DC.identifier">gmb-2016-88911</meta:user-defined>
    <meta:user-defined meta:name="DCTERMS.abstract">Het veranderen van de parkeergarage Schedeldoekshaven 90-100 alsmede het aanbrengen van brandveiligheidsinstallaties. Deze bekendmaking bevat de activiteit(en): bouwen.</meta:user-defined>
    <meta:user-defined meta:name="OVERHEIDop.referentienummer">201607373/6022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Schedeldoekshaven</meta:user-defined>
    <meta:user-defined meta:name="OVERHEID.PostcodeHuisnummer/OVERHEIDop.postcodeHuisnummer">2511EX 90</meta:user-defined>
    <meta:user-defined meta:name="OVERHEID.PostcodeHuisnummer/OVERHEIDop.postcodeHuisnummer">2511EX 100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141635-v1-BM 160630 201607373 Sched...|exb-2016-22251</meta:user-defined>
    <meta:user-defined meta:name="OVERHEID.EPSG28992/DC.spatial">81802.653 454925.392</meta:user-defined>
    <meta:user-defined meta:name="OVERHEIDop.versieInformatie"/>
  </office:meta>
</office:document-meta>
</file>