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ijsbrecht van Amstelstraat 2A (wijzigen voorgevel en maken doorbraak); 318525; 24-06-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6-08-2014</text:p>
            <text:p text:style-name="common-al"/>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88910</text:span><text:line-break/><text:date style:data-style-name="dag" text:fixed="true" text:date-value="2016-07-04"/><text:line-break/><text:date style:data-style-name="jaar" text:fixed="true" text:date-value="2016-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910</text:span><text:date style:data-style-name="nicedate" text:fixed="true" text:date-value="2016-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910</text:span><text:date style:data-style-name="nicedate" text:fixed="true" text:date-value="2016-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ijsbrecht van Amstelstraat 2A (wijzigen voorgevel en maken doorbraak); 318525; 24-06-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4</meta:user-defined>
    <meta:user-defined meta:name="OVERHEIDop.publicationIssue">88910</meta:user-defined>
    <meta:user-defined meta:name="OVERHEIDop.GmbID/DC.identifier">gmb-2016-8891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3CK 2a</meta:user-defined>
    <meta:user-defined meta:name="OVERHEIDop.woonplaats">Hilversum</meta:user-defined>
    <meta:user-defined meta:name="OVERHEIDop.straatnaam">Gijsbrecht van Amstelstraat</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40957 469712</meta:user-defined>
    <meta:user-defined meta:name="OVERHEIDop.versieInformatie"/>
  </office:meta>
</office:document-meta>
</file>