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kantoor/winkelpand op de locatie Dorpsplein 1 A, 1759 GM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82</text:p>
            <text:p text:style-name="common-al">Verzonden: 3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90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kantoor/winkelpand op de locatie Dorpsplein 1 A, 1759 GM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07</meta:user-defined>
    <meta:user-defined meta:name="OVERHEIDop.GmbID/DC.identifier">gmb-2016-8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7</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97 538984</meta:user-defined>
    <meta:user-defined meta:name="OVERHEIDop.versieInformatie"/>
  </office:meta>
</office:document-meta>
</file>