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Emmastraat 4, 6245 HV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bouwen van een nieuwe loods op het perceel <text:span text:style-name="nadrukvet">Emmastraat 4</text:span><text:span text:style-name="nadrukvet">, 6245 HV Eijsden</text:span>. De reden voor verlenging is het uitvoeren van aanpassingen in verband met strijd van het bouwbesluit. De nieuwe uiterste beslisdatum is 17 augustus 2016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/>
            <text:p text:style-name="common-al">
            <text:span text:style-name="nadrukvet">Eijsden-Margraten,  28 jun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88900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900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900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Emmastraat 4, 6245 HV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900</meta:user-defined>
    <meta:user-defined meta:name="OVERHEIDop.GmbID/DC.identifier">gmb-2016-88900</meta:user-defined>
    <meta:user-defined meta:name="OVERHEID.TaxonomieBeleidsagenda/OVERHEID.category">Ruimte en infrastructuur | Organisatie en beleid</meta:user-defined>
    <meta:user-defined meta:name="OVERHEIDop.referentienummer">Z-HZ_WABO-2016-002214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HV 4</meta:user-defined>
    <meta:user-defined meta:name="OVERHEIDop.woonplaats">Eijsden</meta:user-defined>
    <meta:user-defined meta:name="OVERHEIDop.straatnaam">Emma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77874 309753</meta:user-defined>
    <meta:user-defined meta:name="OVERHEIDop.versieInformatie"/>
  </office:meta>
</office:document-meta>
</file>