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ciscusweg 275; (plaatsen van 2 reclameborden) 308840; 20-06-2016;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Verzenddatum 31-05-2016</text:p>
            <text:p text:style-name="common-al"/>
            <text:p text:style-name="common-al"/>
            <text:p text:style-name="common-al"/>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88898</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898</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898</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ranciscusweg 275; (plaatsen van 2 reclameborden) 308840; 20-06-2016; verleend,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4</meta:user-defined>
    <meta:user-defined meta:name="OVERHEIDop.publicationIssue">88898</meta:user-defined>
    <meta:user-defined meta:name="OVERHEIDop.GmbID/DC.identifier">gmb-2016-8889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6SG 275</meta:user-defined>
    <meta:user-defined meta:name="OVERHEIDop.woonplaats">Hilversum</meta:user-defined>
    <meta:user-defined meta:name="OVERHEIDop.straatnaam">Franciscusweg</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8678 469569</meta:user-defined>
    <meta:user-defined meta:name="OVERHEIDop.versieInformatie"/>
  </office:meta>
</office:document-meta>
</file>