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Park De Horn 338,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82</text:p>
            <text:p text:style-name="common-al">Verzonden: 3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89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Park De Horn 338,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97</meta:user-defined>
    <meta:user-defined meta:name="OVERHEIDop.GmbID/DC.identifier">gmb-2016-8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338</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85 528896</meta:user-defined>
    <meta:user-defined meta:name="OVERHEIDop.versieInformatie"/>
  </office:meta>
</office:document-meta>
</file>