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 op de locatie Grote Sloot 91, 1754 JC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199</text:p>
            <text:p text:style-name="common-al">Verzonden: 1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89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9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9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chuur op de locatie Grote Sloot 91, 1754 JC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95</meta:user-defined>
    <meta:user-defined meta:name="OVERHEIDop.GmbID/DC.identifier">gmb-2016-88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JC 91</meta:user-defined>
    <meta:user-defined meta:name="OVERHEIDop.woonplaats">Bur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955 529644</meta:user-defined>
    <meta:user-defined meta:name="OVERHEIDop.versieInformatie"/>
  </office:meta>
</office:document-meta>
</file>