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Fremme 60D, 6269 B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een verdiepingsvloer in het bedrijfspand op het perceel <text:span text:style-name="nadrukvet">Aan de Fremme 60D, 6269 BE</text:span><text:span text:style-name="nadrukvet">Margraten</text:span> (verzonden 28 jun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4 juli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888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8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8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 de Fremme 60D, 6269 BE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82</meta:user-defined>
    <meta:user-defined meta:name="OVERHEIDop.GmbID/DC.identifier">gmb-2016-88882</meta:user-defined>
    <meta:user-defined meta:name="OVERHEID.TaxonomieBeleidsagenda/OVERHEID.category">Ruimte en infrastructuur | Organisatie en beleid</meta:user-defined>
    <meta:user-defined meta:name="OVERHEIDop.referentienummer">Z-HZ_WABO-2016-002089</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BE 60d</meta:user-defined>
    <meta:user-defined meta:name="OVERHEIDop.woonplaats">Margraten</meta:user-defined>
    <meta:user-defined meta:name="OVERHEIDop.straatnaam">Aan de Fremme</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369 314480</meta:user-defined>
    <meta:user-defined meta:name="OVERHEIDop.versieInformatie"/>
  </office:meta>
</office:document-meta>
</file>