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e, De Zandput 88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Zandput 88 te Zoutelande</text:p>
            <text:p text:style-name="common-al">het verbouwen van een vakantiewoning </text:p>
            <text:p text:style-name="common-al">ontvangstdatum 21 januar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888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8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8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De Zandput 88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888</meta:user-defined>
    <meta:user-defined meta:name="OVERHEIDop.GmbID/DC.identifier">gmb-2016-8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NJ 88</meta:user-defined>
    <meta:user-defined meta:name="OVERHEIDop.woonplaats">Zoutelande</meta:user-defined>
    <meta:user-defined meta:name="OVERHEIDop.straatnaam">De Zandpu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1950 393156</meta:user-defined>
    <meta:user-defined meta:name="OVERHEIDop.versieInformatie"/>
  </office:meta>
</office:document-meta>
</file>