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kappen t.h.v. Gerard Brandtweg 41 tm 12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8-6-2016 de omgevingsvergunning betreft kappen is verleend voor t.h.v. Gerard Brandtweg 41 t/m 121,  Enkhuizen, kappen 23 bomen.</text:p>
            <text:p text:style-name="tussenkopcur">Bezwaar en 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4">
              <text:list-item text:style-override="id1-3-2-1-1-14-1">
                <text:number>1.</text:number>
                <text:p text:style-name="al">Naam, adres en handtekening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beroep is gericht;</text:p>
              </text:list-item>
              <text:list-item text:style-override="id1-3-2-1-1-14-4">
                <text:number>4.</text:number>
                <text:p text:style-name="al">De gronden van het bezwaar/beroep.</text:p>
              </text:list-item>
            </text:list>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de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88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kappen t.h.v. Gerard Brandtweg 41 tm 121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79</meta:user-defined>
    <meta:user-defined meta:name="OVERHEIDop.GmbID/DC.identifier">gmb-2016-8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LW 41</meta:user-defined>
    <meta:user-defined meta:name="OVERHEIDop.woonplaats">Enkhuizen</meta:user-defined>
    <meta:user-defined meta:name="OVERHEIDop.straatnaam">Gerard Brandt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149 524991</meta:user-defined>
    <meta:user-defined meta:name="OVERHEIDop.versieInformatie"/>
  </office:meta>
</office:document-meta>
</file>