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uitgebreide procedure Haling 1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2 juni 2016 een uitgebreide aanvraag omgevingsvergunning ontvangen voor Haling 1e Enkhuizen, milieuneutraal wijzigen (fase 3-4).</text:p>
            <text:p text:style-name="common-al"/>
            <text:p text:style-name="common-al">* op het moment dat deze omgevingsaanvraag ter inzage wordt gelegd wordt u nader geïnformeerd in deze rubriek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8887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7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7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gebreide procedure Haling 1e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873</meta:user-defined>
    <meta:user-defined meta:name="OVERHEIDop.GmbID/DC.identifier">gmb-2016-888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DB 1 e</meta:user-defined>
    <meta:user-defined meta:name="OVERHEIDop.woonplaats">Enkhuizen</meta:user-defined>
    <meta:user-defined meta:name="OVERHEIDop.straatnaam">Haling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856 526274</meta:user-defined>
    <meta:user-defined meta:name="OVERHEIDop.versieInformatie"/>
  </office:meta>
</office:document-meta>
</file>