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ijdelijk slibdepot voor bagger uit het naastgelegen boezemwater, percelen 0172g en 1456g, nabij Oostmijzerdijk 9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 1636W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rcelen 0172g en 1456g, nabij Oostmijzerdijk 9 Schermerhorn</text:span>: het aanleggen van een tijdelijk slibdepot voor bagger uit het naastgelegen boezemwater</text:p>
            <text:p text:style-name="common-al">Datum ontvangst: 15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88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8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8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tijdelijk slibdepot voor bagger uit het naastgelegen boezemwater, percelen 0172g en 1456g, nabij Oostmijzerdijk 9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87</meta:user-defined>
    <meta:user-defined meta:name="OVERHEIDop.GmbID/DC.identifier">gmb-2016-88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636WC 9</meta:user-defined>
    <meta:user-defined meta:name="OVERHEIDop.woonplaats">Schermerhorn</meta:user-defined>
    <meta:user-defined meta:name="OVERHEIDop.straatnaam">Oostmijzer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21745 512731</meta:user-defined>
    <meta:user-defined meta:name="OVERHEIDop.versieInformatie"/>
  </office:meta>
</office:document-meta>
</file>