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Cafe van Ouds Grote Markt aan Zee 17-08-2016 Grote Markt KvK 5617449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Cafe van Ouds Grote Markt aan Zee 17-08-2016 Grote Markt KvK 56174497 (Grote Mark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98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5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>
            <text:span text:style-name="nadrukvet">Einddatum beroep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4652690E-751F-47BB-8DDB-E42414739E67" xlink:type="simple">http://www.nijmegen.nl/vergunningpagina/?guid=4652690E-751F-47BB-8DDB-E42414739E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Cafe van Ouds Grote Markt aan Zee 17-08-2016 Grote Markt KvK 5617449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9</meta:user-defined>
    <meta:user-defined meta:name="OVERHEIDop.GmbID/DC.identifier">gmb-2016-88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