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e Witstraat 47: Aanvraag exploitatievergunning, Coffeeshop Labda Labda, Jan de Witstraat 4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6</text:p>
            <text:p text:style-name="common-al">
            <text:span text:style-name="nadrukvet">Omschrijving: </text:span>Aanvraag exploitatievergunning, Coffeeshop Labda Labda, Jan de Witstraat 47 (Jan de Witstraat 47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6.0170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5-2016</text:p>
            <text:p text:style-name="common-al">
            <text:span text:style-name="nadrukvet">Definitieve beschikking verzonden: </text:span>29-06-2016</text:p>
            <text:p text:style-name="common-al">
            <text:span text:style-name="nadrukvet">Einddatum bezwaartermijn: </text:span>10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16 tot en met 10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2D35666-8C90-4D9C-AA45-00DB03F42404" xlink:type="simple">http://www.nijmegen.nl/vergunningpagina/?guid=82D35666-8C90-4D9C-AA45-00DB03F424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8868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6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de Witstraat 47: Aanvraag exploitatievergunning, Coffeeshop Labda Labda, Jan de Witstraat 4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68</meta:user-defined>
    <meta:user-defined meta:name="OVERHEIDop.GmbID/DC.identifier">gmb-2016-88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389.24 427992.3</meta:user-defined>
    <meta:user-defined meta:name="OVERHEIDop.versieInformatie"/>
  </office:meta>
</office:document-meta>
</file>