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verg. toevoeging  KvK 10041335 koffieshop Jamaica van Welderenstraat 96: Exploitatie verg. toevoeging  KvK 10041335 koffieshop Jamaica van Welderenstraat 9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6</text:p>
            <text:p text:style-name="common-al">
            <text:span text:style-name="nadrukvet">Omschrijving: </text:span>Exploitatie verg. toevoeging  KvK 10041335 koffieshop Jamaica van Welderenstraat 96 (Exploitatie verg. toevoeging  KvK 10041335 koffieshop Jamaica van Welderenstraat 96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6.0188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5-2016</text:p>
            <text:p text:style-name="common-al">
            <text:span text:style-name="nadrukvet">Definitieve beschikking verzonden: </text:span>29-06-2016</text:p>
            <text:p text:style-name="common-al">
            <text:span text:style-name="nadrukvet">Einddatum bezwaartermijn: </text:span>10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16 tot en met 10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47DB9D6-D1D8-41A8-9237-5900C6537A7A" xlink:type="simple">http://www.nijmegen.nl/vergunningpagina/?guid=B47DB9D6-D1D8-41A8-9237-5900C6537A7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8867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6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6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verg. toevoeging  KvK 10041335 koffieshop Jamaica van Welderenstraat 96: Exploitatie verg. toevoeging  KvK 10041335 koffieshop Jamaica van Welderenstraat 9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867</meta:user-defined>
    <meta:user-defined meta:name="OVERHEIDop.GmbID/DC.identifier">gmb-2016-88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00.63 428391.32</meta:user-defined>
    <meta:user-defined meta:name="OVERHEIDop.versieInformatie"/>
  </office:meta>
</office:document-meta>
</file>