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1: nieuwe leidinggevende, Smokehouse, Lang Hezelstraat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nieuwe leidinggevende, Smokehouse, Lang Hezelstraat 41 (Lange Hezelstraat 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06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329734-95BD-40ED-86E1-07C1B940E649" xlink:type="simple">http://www.nijmegen.nl/vergunningpagina/?guid=CE329734-95BD-40ED-86E1-07C1B940E6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41: nieuwe leidinggevende, Smokehouse, Lang Hezelstraat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6</meta:user-defined>
    <meta:user-defined meta:name="OVERHEIDop.GmbID/DC.identifier">gmb-2016-8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