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jostraat op het veld: Bouwdorp  Neerbosch-Oost KvK 41055774 Banjoveld 20 tm 25 augustus 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7-2016</text:p>
            <text:p text:style-name="common-al">
            <text:span text:style-name="nadrukvet">Omschrijving: </text:span>Bouwdorp  Neerbosch-Oost KvK 41055774 Banjoveld 20 tm 25 augustus 2016 (Banjostraat op het veld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21545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06-2016</text:p>
            <text:p text:style-name="common-al">
            <text:span text:style-name="nadrukvet">Definitieve beschikking verzonden: </text:span>28-06-2016</text:p>
            <text:p text:style-name="common-al">
            <text:span text:style-name="nadrukvet">Einddatum bezwaartermijn: </text:span>09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juni 2016 tot en met 9 augustus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FCA2AFE3-10D0-480B-B22E-11F1B262435C" xlink:type="simple">http://www.nijmegen.nl/vergunningpagina/?guid=FCA2AFE3-10D0-480B-B22E-11F1B262435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8864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864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864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njostraat op het veld: Bouwdorp  Neerbosch-Oost KvK 41055774 Banjoveld 20 tm 25 augustus 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864</meta:user-defined>
    <meta:user-defined meta:name="OVERHEIDop.GmbID/DC.identifier">gmb-2016-888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4617.15 426900.07</meta:user-defined>
    <meta:user-defined meta:name="OVERHEIDop.versieInformatie"/>
  </office:meta>
</office:document-meta>
</file>