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Cafe van Ouds Grote Markt aan Zee 17-08-2016 Grote Markt KvK 5617449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Cafe van Ouds Grote Markt aan Zee 17-08-2016 Grote Markt KvK 56174497 (Grote Mark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98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5-2016</text:p>
            <text:p text:style-name="common-al">
            <text:span text:style-name="nadrukvet">Definitieve beschikking verzonden: </text:span>28-06-2016</text:p>
            <text:p text:style-name="common-al">
            <text:span text:style-name="nadrukvet">Einddatum bezwaartermijn: </text:span>09-08-2016</text:p>
            <text:p text:style-name="common-al">
            <text:span text:style-name="nadrukvet">Einddatum beroeptermijn: </text:span>0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16 tot en met 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7A16EBD-4D96-4A41-A902-9ED871EECDBA" xlink:type="simple">http://www.nijmegen.nl/vergunningpagina/?guid=77A16EBD-4D96-4A41-A902-9ED871EECD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6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Cafe van Ouds Grote Markt aan Zee 17-08-2016 Grote Markt KvK 5617449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63</meta:user-defined>
    <meta:user-defined meta:name="OVERHEIDop.GmbID/DC.identifier">gmb-2016-88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