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Nijmegen zingt, Grote Markt, 19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Nijmegen zingt, Grote Markt, 19 augustus 2016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14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A55B5A-6369-4B9D-A18B-7511908EFCF5" xlink:type="simple">http://www.nijmegen.nl/vergunningpagina/?guid=FCA55B5A-6369-4B9D-A18B-7511908EFC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Nijmegen zingt, Grote Markt, 19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2</meta:user-defined>
    <meta:user-defined meta:name="OVERHEIDop.GmbID/DC.identifier">gmb-2016-8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