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Schweitzerlaan t.o. nr. 46-56: Buurtfeest Heijendaal noord 20 jaar, 10 september 2016, Albert Schweitzerl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Buurtfeest Heijendaal noord 20 jaar, 10 september 2016, Albert Schweitzerlaan (Albert Schweitzerlaan t.o. nr. 46-5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06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9AFAB9-6FA4-4E54-AB8A-8B1753E63811" xlink:type="simple">http://www.nijmegen.nl/vergunningpagina/?guid=5B9AFAB9-6FA4-4E54-AB8A-8B1753E638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Schweitzerlaan t.o. nr. 46-56: Buurtfeest Heijendaal noord 20 jaar, 10 september 2016, Albert Schweitzerla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1</meta:user-defined>
    <meta:user-defined meta:name="OVERHEIDop.GmbID/DC.identifier">gmb-2016-88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06.75 426827.55</meta:user-defined>
    <meta:user-defined meta:name="OVERHEIDop.versieInformatie"/>
  </office:meta>
</office:document-meta>
</file>